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19e43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9e43" style:font-weight-asian="bold" style:font-weight-complex="bold"/>
    </style:style>
    <style:style style:name="T3" style:family="text">
      <style:text-properties officeooo:rsid="00119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orso Intensivo Esame Avvocato 2017</text:span><text:span text:style-name="T1"><text:line-break/></text:span></text:p>
      <text:p text:style-name="P1"><text:span text:style-name="T1">MODULO DI ISCRIZIONE</text:span></text:p>
      <text:p text:style-name="Standard"/>
      <text:p text:style-name="Standard"/>
      <text:p text:style-name="Standard"><text:span text:style-name="T1">Spettabile Fondazione<text:line-break/></text:span></text:p>
      <text:p text:style-name="Standard"><text:span text:style-name="T1">Scuola Forense Nissena “G. Alessi”<text:line-break/></text:span></text:p>
      <text:p text:style-name="Standard"><text:span text:style-name="T1">Caltanissetta</text:span></text:p>
      <text:p text:style-name="Standard"/>
      <text:p text:style-name="Standard"/>
      <text:p text:style-name="Standard">Il sottoscritto____________________________________________________________________</text:p>
      <text:p text:style-name="Standard"/>
      <text:p text:style-name="Standard">nato a _______________________________ il ________________________________________</text:p>
      <text:p text:style-name="Standard"/>
      <text:p text:style-name="Standard">C. F.: ________________________________ residente a ________________________________</text:p>
      <text:p text:style-name="Standard"/>
      <text:p text:style-name="Standard">C.A.P. ______________ in via ______________________________________________ n. _____</text:p>
      <text:p text:style-name="Standard"/>
      <text:p text:style-name="Standard">Cwll. _______________________ te. _____________________ fax _______________________</text:p>
      <text:p text:style-name="Standard"/>
      <text:p text:style-name="Standard"/>
      <text:p text:style-name="P1">Chiede</text:p>
      <text:p text:style-name="Standard"/>
      <text:p text:style-name="Standard"/>
      <text:p text:style-name="P2">di partecipare al “CORSO INTENSIVO INTEGRATO CON SEMINARI DI SCRITTURA ED ESERCITAZIONI DI REDAZIONE DEL PARERE E DELL’ATTO GIURIDICO. <text:span text:style-name="T3">ESAME AVVOCATO 2017”</text:span> dichiarando di essere informato che i propri dati personali saranno trattati con metodiche manuali ed informatiche esclusivamente per fini attinenti al Corso in oggetto ed autorizzando fin d’ora il loro trattamento</text:p>
      <text:p text:style-name="Standard"/>
      <text:p text:style-name="Standard">Quota di iscrizione € <text:span text:style-name="T3">400</text:span> più IVA</text:p>
      <text:p text:style-name="Standard"/>
      <text:p text:style-name="Standard">Allega alla presente copia dell<text:span text:style-name="T3">a</text:span> prova del pagamento effettuato mediante bonifico bancario sul c/c n. 232109 presso la Banca di Credito Cooperativo San Michele di caltanissetta e Pietraperzia; Ag. n. 1 – Caltanissetta, via Libertà 2, IBAN IT09G0897916701000000232109 intestato a fondazione Scuola Forense Nissena “G. Alessi”.</text:p>
      <text:p text:style-name="Standard"/>
      <text:p text:style-name="Standard"/>
      <text:p text:style-name="Standard">Dichiara di essere a conoscenza che ogni comunicazione relativa al Corso verrà fornita tramite posta elettronica e a tale scopo fornisce il proprio </text:p>
      <text:p text:style-name="Standard"/>
      <text:p text:style-name="Standard">indirizzo email: _______________________</text:p>
      <text:p text:style-name="Standard"/>
      <text:p text:style-name="Standard"/>
      <text:p text:style-name="Standard"/>
      <text:p text:style-name="Standard">Data __________________</text:p>
      <text:p text:style-name="Standard"/>
      <text:p text:style-name="Standard"/>
      <text:p text:style-name="Standard"/>
      <text:p text:style-name="Standard"><text:tab/><text:tab/><text:tab/><text:tab/><text:tab/><text:tab/><text:tab/><text:tab/>Firma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9:14:42</meta:creation-date>
    <dc:language>it-IT</dc:language>
    <dc:date>2017-03-24T13:48:31.161045612</dc:date>
    <meta:editing-cycles>4</meta:editing-cycles>
    <meta:editing-duration>PT6M4S</meta:editing-duration>
    <meta:generator>LibreOffice/5.2.2.2$Linux_X86_64 LibreOffice_project/20m0$Build-2</meta:generator>
    <meta:document-statistic meta:table-count="0" meta:image-count="0" meta:object-count="0" meta:page-count="1" meta:paragraph-count="18" meta:word-count="177" meta:character-count="1525" meta:non-whitespace-character-count="1353"/>
  </office:meta>
</office:document-meta>
</file>