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d9f6" officeooo:paragraph-rsid="0007d9f6"/>
    </style:style>
    <style:style style:name="P2" style:family="paragraph" style:parent-style-name="Standard">
      <style:paragraph-properties fo:text-align="center" style:justify-single-word="false"/>
      <style:text-properties officeooo:rsid="0007d9f6" officeooo:paragraph-rsid="0007d9f6"/>
    </style:style>
    <style:style style:name="P3" style:family="paragraph" style:parent-style-name="Standard">
      <style:text-properties officeooo:rsid="0008a912" officeooo:paragraph-rsid="0008a912"/>
    </style:style>
    <style:style style:name="P4" style:family="paragraph" style:parent-style-name="Standard">
      <style:text-properties fo:font-weight="bold" officeooo:rsid="0007d9f6" officeooo:paragraph-rsid="0007d9f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d9f6" officeooo:paragraph-rsid="0007d9f6" style:font-weight-asian="bold" style:font-weight-complex="bold"/>
    </style:style>
    <style:style style:name="T1" style:family="text">
      <style:text-properties officeooo:rsid="0008a9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so di abilitazione alla professione di Avvocato<text:line-break/></text:p>
      <text:p text:style-name="P5">MODULO DI ISCRIZIONE</text:p>
      <text:p text:style-name="P1"/>
      <text:p text:style-name="P1"/>
      <text:p text:style-name="P4">Spettabile Fondazione<text:line-break/></text:p>
      <text:p text:style-name="P4">Scuola Forense Nissena “G. Alessi”<text:line-break/></text:p>
      <text:p text:style-name="P4">Caltanissetta</text:p>
      <text:p text:style-name="P1"/>
      <text:p text:style-name="P1"/>
      <text:p text:style-name="P1"/>
      <text:p text:style-name="P1">Il sottoscritto____________________________________________________________________</text:p>
      <text:p text:style-name="P1"/>
      <text:p text:style-name="P1">nato a _______________________________ il ________________________________________</text:p>
      <text:p text:style-name="P1"/>
      <text:p text:style-name="P1">C. F.: ________________________________ residente a ________________________________</text:p>
      <text:p text:style-name="P1"/>
      <text:p text:style-name="P1">C.A.P. ______________ in via ______________________________________________ n. _____</text:p>
      <text:p text:style-name="P1"/>
      <text:p text:style-name="P1">Cwll. _______________________ te. _____________________ fax _______________________</text:p>
      <text:p text:style-name="P1"/>
      <text:p text:style-name="P1"/>
      <text:p text:style-name="P2">Chiede</text:p>
      <text:p text:style-name="P1"/>
      <text:p text:style-name="P1"/>
      <text:p text:style-name="P1">di partecipare al corso di abilitazione <text:span text:style-name="T1">alla</text:span> professione di avvocato dichiarando di essere informato che i propri dati personali <text:span text:style-name="T1">saranno trattati con metodiche manuali ed informatiche esclusivamente per fini attinenti al Corso in oggetto ed autorizzando fin d’ora il loro trattamento</text:span></text:p>
      <text:p text:style-name="P1"/>
      <text:p text:style-name="P3">Quota di iscrizione € 750 più IVA</text:p>
      <text:p text:style-name="P3"/>
      <text:p text:style-name="P3"/>
      <text:p text:style-name="P3"/>
      <text:p text:style-name="P3">Allega alla presente copia delal prova del pagamento effettuato mediante bonifico bancario sul c/c n. 232109 presso la Banca di Credito Cooperativo San Michele di caltanissetta e Pietraperzia; Ag. n. 1 – Caltanissetta, via Libertà 2, IBAN IT09G0897916701000000232109 intestato a fondazione Scuola Forense Nissena “G. Alessi”.</text:p>
      <text:p text:style-name="P3"/>
      <text:p text:style-name="P3"/>
      <text:p text:style-name="P3">Dichiara di essere a conoscenza che ogni comunicazione relativa al Corso verrà fornita tramite posta elettronica e a tale scopo fornisce il proprio indirizzo email: _______________________</text:p>
      <text:p text:style-name="P3"/>
      <text:p text:style-name="P3"/>
      <text:p text:style-name="P3"/>
      <text:p text:style-name="P3">Data __________________</text:p>
      <text:p text:style-name="P3"/>
      <text:p text:style-name="P3"/>
      <text:p text:style-name="P3"/>
      <text:p text:style-name="P3"><text:tab/><text:tab/><text:tab/><text:tab/><text:tab/><text:tab/><text:tab/><text:tab/>Firma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9:14:42.695141165</meta:creation-date>
    <dc:date>2017-01-14T19:35:40.472270825</dc:date>
    <meta:editing-duration>PT26S</meta:editing-duration>
    <meta:editing-cycles>2</meta:editing-cycles>
    <meta:generator>LibreOffice/5.2.2.2$Linux_X86_64 LibreOffice_project/20m0$Build-2</meta:generator>
    <meta:document-statistic meta:table-count="0" meta:image-count="0" meta:object-count="0" meta:page-count="1" meta:paragraph-count="17" meta:word-count="167" meta:character-count="1453" meta:non-whitespace-character-count="1291"/>
  </office:meta>
</office:document-meta>
</file>