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f99c" officeooo:paragraph-rsid="0015f99c"/>
    </style:style>
    <style:style style:name="P2" style:family="paragraph" style:parent-style-name="Standard">
      <style:paragraph-properties fo:text-align="center" style:justify-single-word="false"/>
      <style:text-properties officeooo:rsid="0015f99c" officeooo:paragraph-rsid="0015f99c"/>
    </style:style>
    <style:style style:name="P3" style:family="paragraph" style:parent-style-name="Standard">
      <style:text-properties officeooo:rsid="0015f99c" officeooo:paragraph-rsid="0017625e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5f99c" officeooo:paragraph-rsid="0015f99c" style:font-weight-asian="bold" style:font-weight-complex="bold"/>
    </style:style>
    <style:style style:name="P5" style:family="paragraph" style:parent-style-name="Standard">
      <style:text-properties fo:font-weight="bold" officeooo:rsid="0015f99c" officeooo:paragraph-rsid="0015f99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7625e" officeooo:paragraph-rsid="0017625e" style:font-weight-asian="bold" style:font-weight-complex="bold"/>
    </style:style>
    <style:style style:name="T1" style:family="text">
      <style:text-properties officeooo:rsid="001762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rso difensori d’ufficio<text:line-break/></text:p>
      <text:p text:style-name="P4">MODULO DI ISCRIZIONE </text:p>
      <text:p text:style-name="P4">(Stampare ed inviare previa compilazione al numero di telefax 0934/<text:span text:style-name="T1">596347</text:span> o consegnare in Segreteria)</text:p>
      <text:p text:style-name="P1"/>
      <text:p text:style-name="P1"/>
      <text:p text:style-name="P1"/>
      <text:p text:style-name="P5">Spettabile Fondazione </text:p>
      <text:p text:style-name="P5"/>
      <text:p text:style-name="P5">Scuola Forense Nissena "G. Alessi"</text:p>
      <text:p text:style-name="P5"/>
      <text:p text:style-name="P5">Caltanissetta</text:p>
      <text:p text:style-name="P1"/>
      <text:p text:style-name="P1"><text:s/></text:p>
      <text:p text:style-name="P1"/>
      <text:p text:style-name="P1">Il sottoscritto Avv. <text:s/>__________________________________________________________</text:p>
      <text:p text:style-name="P1"/>
      <text:p text:style-name="P1">nato a _______________________________ il _______________CF _________________</text:p>
      <text:p text:style-name="P1"/>
      <text:p text:style-name="P1">residente in CAP _________________ Città ______________________________________</text:p>
      <text:p text:style-name="P1"/>
      <text:p text:style-name="P1">via _______________________________________ n. _____________________________</text:p>
      <text:p text:style-name="P1"/>
      <text:p text:style-name="P1">tel. ___________________ fax __________________ cell. __________________________</text:p>
      <text:p text:style-name="P1"/>
      <text:p text:style-name="P2">chiede</text:p>
      <text:p text:style-name="P1"/>
      <text:p text:style-name="P1"/>
      <text:p text:style-name="P1">di partecipare al Corso biennale per Difensori di ufficio, dichiarando di essere informato che i propri dati personali saranno trattati con metodiche manuali ed informatiche esclusivamente per fini attinenti al Corso in oggetto ed autorizzando sin d'ora il loro trattamento. </text:p>
      <text:p text:style-name="P1"/>
      <text:p text:style-name="P1">Allega al presente copia della prova del pagamento di euro 2<text:span text:style-name="T1">5</text:span>0,00 <text:span text:style-name="T1">più IVA</text:span> effettuato mediante bonifico bancario sul c/c n. 232109 presso la Banca di Credito Cooperativo San Michele di Caltanissetta e Pietraperzia; Ag. n. 1 - Caltanissetta, via Libertà 2 IBAN IT09G0897916701000000232109 intestato a Fondazione Scuola Forense Nissena "G. Alessi".</text:p>
      <text:p text:style-name="P1"/>
      <text:p text:style-name="P3">Dichiara di essere a conoscenza che ogni comunicazione relativa al Corso verrà fornita tramite posta elettronica ed a tale scopo fornisce il proprio </text:p>
      <text:p text:style-name="P3"/>
      <text:p text:style-name="P3">indirizzo e-mail: __________________________________</text:p>
      <text:p text:style-name="P1"/>
      <text:p text:style-name="P1"/>
      <text:p text:style-name="P1"/>
      <text:p text:style-name="P1">Data ____________________</text:p>
      <text:p text:style-name="P1"/>
      <text:p text:style-name="P1"/>
      <text:p text:style-name="P1"><text:tab/><text:tab/><text:tab/><text:tab/><text:tab/><text:tab/><text:tab/><text:tab/>Firma ______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20:11:36.909835256</meta:creation-date>
    <dc:date>2017-01-14T20:18:18.326433224</dc:date>
    <meta:editing-duration>PT6M40S</meta:editing-duration>
    <meta:editing-cycles>2</meta:editing-cycles>
    <meta:generator>LibreOffice/5.2.2.2$Linux_X86_64 LibreOffice_project/20m0$Build-2</meta:generator>
    <meta:document-statistic meta:table-count="0" meta:image-count="0" meta:object-count="0" meta:page-count="1" meta:paragraph-count="19" meta:word-count="176" meta:character-count="1503" meta:non-whitespace-character-count="1330"/>
  </office:meta>
</office:document-meta>
</file>